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2af9" loext:opacity="100%" fo:font-size="23pt" officeooo:rsid="0014bc7b" officeooo:paragraph-rsid="0014bc7b" style:font-size-asian="23pt" style:font-size-complex="23pt"/>
    </style:style>
    <style:style style:name="P2" style:family="paragraph" style:parent-style-name="Standard">
      <style:paragraph-properties fo:text-align="justify" style:justify-single-word="false"/>
      <style:text-properties fo:color="#002af9" loext:opacity="100%" fo:font-size="23pt" officeooo:rsid="0014bc7b" officeooo:paragraph-rsid="0014bc7b" style:font-size-asian="23pt" style:font-size-complex="23pt"/>
    </style:style>
    <style:style style:name="P3" style:family="paragraph" style:parent-style-name="Standard">
      <style:paragraph-properties fo:text-align="justify" style:justify-single-word="false"/>
      <style:text-properties fo:color="#ff4000" loext:opacity="100%" fo:font-size="23pt" officeooo:rsid="0014bc7b" officeooo:paragraph-rsid="0014bc7b" style:font-size-asian="23pt" style:font-size-complex="23pt"/>
    </style:style>
    <style:style style:name="P4" style:family="paragraph" style:parent-style-name="Text_20_body">
      <style:paragraph-properties fo:margin-left="0cm" fo:margin-right="0cm" fo:margin-top="0cm" fo:margin-bottom="0.238cm" style:contextual-spacing="false" fo:orphans="2" fo:widows="2" fo:text-indent="0cm" style:auto-text-indent="false"/>
      <style:text-properties fo:font-variant="normal" fo:text-transform="none" fo:color="#555555" loext:opacity="100%" style:font-name="Helvetica Neue" fo:font-size="9.75pt" fo:letter-spacing="normal" fo:font-style="normal" fo:font-weight="normal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555555" loext:opacity="100%" style:font-name="Helvetica Neue" fo:font-size="9.75pt" fo:letter-spacing="normal" fo:font-style="normal" fo:font-weight="normal" officeooo:rsid="0014bc7b" officeooo:paragraph-rsid="0014bc7b" style:font-size-asian="23pt" style:font-size-complex="2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ie ma tego złego....</text:p>
      <text:p text:style-name="P4">Moja wakacyjna przygoda</text:p>
      <text:p text:style-name="P4">wydarzyła się na początku lipca , na obozie sportowym .</text:p>
      <text:p text:style-name="P4">Przedostatniego dnia wyjazdó mieliśmy rozegrać mecz z lokalnądrużyną .Bardzo się go bałem , ponieważ trener przydzielił mi role napastnika , a przeciwnicy byli</text:p>
      <text:p text:style-name="P4">znacznie wyżsi ode mnie. Na początku szło nam bardzo słabo. Szybko straciliśmydwa . Cała drużynapodupadła na dóchu , ale karzdy czuł , że musi dać z siebie wszystko . Ja też próbowałem ze wszystkich sił przełamać obrone tamtych.Pod koniec pierwszej połowy adamowi udało sieę ominąć przeciwników lewą stroną boiska i zdobył dla nas pierwszego gola. Zapanowała wielka radość </text:p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9T12:03:35.265000000</meta:creation-date>
    <dc:date>2024-09-25T13:59:33.200000000</dc:date>
    <meta:editing-duration>P6DT1H56M6S</meta:editing-duration>
    <meta:editing-cycles>1</meta:editing-cycles>
    <meta:document-statistic meta:table-count="0" meta:image-count="0" meta:object-count="0" meta:page-count="1" meta:paragraph-count="5" meta:word-count="98" meta:character-count="631" meta:non-whitespace-character-count="537"/>
    <meta:generator>LibreOffice/7.4.0.3$Windows_X86_64 LibreOffice_project/f85e47c08ddd19c015c0114a68350214f7066f5a</meta:generator>
  </office:meta>
</office:document-meta>
</file>